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3" style:family="table-cell" style:parent-style-name="Euro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80" style:font-name="Courier New" style:font-name-asian="Courier New" style:font-name-complex="Courier New" style:font-family-generic="modern"/>
    </style:style>
    <style:style style:name="ce39" style:family="table-cell" style:parent-style-name="Default" style:data-style-name="N0">
      <style:text-properties fo:color="#000080" style:font-name="Courier New" style:font-name-asian="Courier New" style:font-name-complex="Courier New" style:font-family-generic="modern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Migliai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61.2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201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314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96.5pt" style:use-optimal-row-height="false" fo:break-before="auto"/>
    </style:style>
    <style:style style:name="ro11" style:family="table-row">
      <style:table-row-properties style:row-height="133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116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2"/>
        <table:table-column table:style-name="co2" table:default-cell-style-name="ce22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7"/>
        <table:table-column table:style-name="co6" table:default-cell-style-name="ce14"/>
        <table:table-column table:style-name="co7" table:default-cell-style-name="ce24"/>
        <table:table-column table:style-name="co8" table:number-columns-repeated="3" table:default-cell-style-name="ce7"/>
        <table:table-column table:style-name="co9" table:default-cell-style-name="ce27"/>
        <table:table-column table:style-name="co10" table:default-cell-style-name="ce7"/>
        <table:table-column table:style-name="co11" table:default-cell-style-name="ce24"/>
        <table:table-column table:style-name="co12" table:default-cell-style-name="ce7"/>
        <table:table-column table:style-name="co13" table:number-columns-repeated="16369" table:default-cell-style-name="ce7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sito<text:s/><text:span text:style-name="T3">web</text:span></text:p>
          </table:table-cell>
          <table:table-cell office:value-type="string" table:style-name="ce2">
            <text:p>Funzioni attribuite</text:p>
          </table:table-cell>
          <table:table-cell office:value-type="string" table:style-name="ce2">
            <text:p>Attività svolte in favore della CCIAA</text:p>
          </table:table-cell>
          <table:table-cell office:value-type="string" table:style-name="ce2">
            <text:p>Attività di servizio pubblico affidate</text:p>
          </table:table-cell>
          <table:table-cell office:value-type="string" table:style-name="ce3">
            <text:p>Misura della partecipazione (da bilancio 2019 - in euro)</text:p>
          </table:table-cell>
          <table:table-cell office:value-type="string" table:style-name="ce4">
            <text:p>quota partecipaz %</text:p>
          </table:table-cell>
          <table:table-cell office:value-type="string" table:style-name="ce15">
            <text:p>Durata impegno</text:p>
          </table:table-cell>
          <table:table-cell office:value-type="string" table:style-name="ce6">
            <text:p>risultato bilancio al 31.12.17 (in euro)</text:p>
          </table:table-cell>
          <table:table-cell office:value-type="string" table:style-name="ce6">
            <text:p>risultato bilancio al 31.12.18 (in euro)</text:p>
          </table:table-cell>
          <table:table-cell office:value-type="string" table:style-name="ce6">
            <text:p>risultato bilancio al 31.12.19 (in euro)</text:p>
          </table:table-cell>
          <table:table-cell office:value-type="string" table:style-name="ce5">
            <text:p>oneri su bilancio al 31/12/2019 (in euro)</text:p>
          </table:table-cell>
          <table:table-cell office:value-type="string" table:style-name="ce5">
            <text:p>rappresentanti della CCIAA negli organi di governo</text:p>
          </table:table-cell>
          <table:table-cell office:value-type="string" table:style-name="ce15">
            <text:p>trattamento economico spettante <text:s/>(in euro)</text:p>
          </table:table-cell>
          <table:table-cell office:value-type="string" table:style-name="ce5">
            <text:p>incarichi di amministratore + trattamento economico complessivo (dati 2019 - in euro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Fiera di Galatina e del Salento S.p.a in liquidazione <text:s text:c="32"/>C.F.: 03323360754</text:p>
          </table:table-cell>
          <table:table-cell table:style-name="ce25"/>
          <table:table-cell office:value-type="string" table:number-columns-spanned="3" table:number-rows-spanned="1" table:style-name="ce54">
            <text:p>Organizzazione di convegni e fiere</text:p>
          </table:table-cell>
          <table:covered-table-cell table:number-columns-repeated="2"/>
          <table:table-cell office:value-type="currency" office:value="96820" table:style-name="ce33">
            <text:p><text:s/>€ 96.820,00<text:s/></text:p>
          </table:table-cell>
          <table:table-cell office:value-type="float" office:value="26.4781491" table:style-name="ce18">
            <text:p>26,478</text:p>
          </table:table-cell>
          <table:table-cell office:value-type="string" table:style-name="ce17">
            <text:p>31/12/2050</text:p>
          </table:table-cell>
          <table:table-cell office:value-type="string" table:style-name="ce43">
            <text:p>n.d.</text:p>
          </table:table-cell>
          <table:table-cell office:value-type="string" table:style-name="ce43">
            <text:p>n.d.</text:p>
          </table:table-cell>
          <table:table-cell office:value-type="string" table:style-name="ce43">
            <text:p>n.d.</text:p>
          </table:table-cell>
          <table:table-cell office:value-type="float" office:value="0" table:style-name="ce9">
            <text:p>0,00</text:p>
          </table:table-cell>
          <table:table-cell office:value-type="string" table:style-name="ce19">
            <text:p>nessuno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Fabio Corvino (curatore fallimentare)</text:p>
          </table:table-cell>
          <table:table-cell table:number-columns-repeated="16369" table:style-name="ce20"/>
        </table:table-row>
        <table:table-row table:style-name="ro3">
          <table:table-cell office:value-type="string" table:style-name="ce8">
            <text:p>Borsa Merci Telematica Italiana s.c.p.a. (BMTI S.C.P.A.) <text:s text:c="16"/>C.F.: 06044201009</text:p>
          </table:table-cell>
          <table:table-cell office:value-type="string" table:style-name="ce26">
            <text:p><text:a xlink:href="http://www.bmti.it/">www.bmti.it</text:a></text:p>
          </table:table-cell>
          <table:table-cell office:value-type="string" table:number-columns-spanned="3" table:number-rows-spanned="1" table:style-name="ce57">
            <text:p>BMTI è il mercato telematico regolamentato dei prodotti agricoli, agroenergetici, agroalimentari, ittici e dei servizi logistici. Attraverso una piattaforma telematica di negoziazione, BMTI consente lo scambio quotidiano e continuo di merci, di derrate agricole e di servizi logistici da postazioni remote. Le contrattazioni telematiche avvengono sotto il controllo della Deputazione Nazionale, organismo di vigilanza e di indirizzo generale. BMTI gestisce inoltre l'Area Prezzi, l'unico archivio nazionale delle Camere di Commercio in materia di prezzi.</text:p>
          </table:table-cell>
          <table:covered-table-cell table:number-columns-repeated="2"/>
          <table:table-cell office:value-type="string" table:style-name="ce33">
            <text:p>€ 299,62</text:p>
          </table:table-cell>
          <table:table-cell office:value-type="float" office:value="1.2550199999999999E-2" table:style-name="ce21">
            <text:p>0,0125502</text:p>
          </table:table-cell>
          <table:table-cell office:value-type="string" table:style-name="ce17">
            <text:p>31/12/2050</text:p>
          </table:table-cell>
          <table:table-cell office:value-type="float" office:value="26776" table:style-name="ce9">
            <text:p>26.776,00</text:p>
          </table:table-cell>
          <table:table-cell office:value-type="float" office:value="2976" table:style-name="ce9">
            <text:p>2.976,00</text:p>
          </table:table-cell>
          <table:table-cell office:value-type="float" office:value="70242" table:style-name="ce9">
            <text:p>70.242,00</text:p>
          </table:table-cell>
          <table:table-cell office:value-type="float" office:value="5437" table:style-name="ce46">
            <text:p>5.437,00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Andrea Zanlari (Presidente) € 20.880,00 <text:s text:c="11"/>Tommaso De Simone (Consigliere) € 2.952,00 <text:s text:c="8"/>Giada Grandi (Consigliere) € 2.952,00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Aeroporti di Puglia s.p.a. <text:s text:c="12"/>C.F.: 03094610726</text:p>
          </table:table-cell>
          <table:table-cell office:value-type="string" table:style-name="ce26">
            <text:p><text:a xlink:href="http://www.aeroportidipuglia.it/">www.aeroportidipuglia.it</text:a></text:p>
          </table:table-cell>
          <table:table-cell office:value-type="string" table:number-columns-spanned="3" table:number-rows-spanned="1" table:style-name="ce54">
            <text:p>Attività dei servizi connessi al trasporto aereo</text:p>
          </table:table-cell>
          <table:covered-table-cell table:number-columns-repeated="2"/>
          <table:table-cell office:value-type="currency" office:value="440" table:style-name="ce41">
            <text:p>440,00 €</text:p>
          </table:table-cell>
          <table:table-cell office:value-type="float" office:value="1.7038999999999999E-3" table:style-name="ce21">
            <text:p>0,0017039</text:p>
          </table:table-cell>
          <table:table-cell office:value-type="string" table:style-name="ce17">
            <text:p>in dismissione</text:p>
          </table:table-cell>
          <table:table-cell office:value-type="float" office:value="2446821" table:style-name="ce9">
            <text:p>2.446.821,00</text:p>
          </table:table-cell>
          <table:table-cell office:value-type="float" office:value="3772709" table:style-name="ce9">
            <text:p>3.772.709,00</text:p>
          </table:table-cell>
          <table:table-cell office:value-type="float" office:value="5157465" table:style-name="ce9">
            <text:p>5.157.465,00</text:p>
          </table:table-cell>
          <table:table-cell office:value-type="float" office:value="0" table:style-name="ce46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-</text:p>
          </table:table-cell>
          <table:table-cell office:value-type="string" table:style-name="ce28">
            <text:p>Tiziano Onesti (Presidente): € 68.000,00 annui <text:s text:c="12"/>Antonio Maria Vasile (Vice Presidente): € 20.000,00 annui <text:s text:c="2"/>Rosa Maria Conte (Consigliera): € 20.000,00 annui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ecnoservicecamere s.c.p.a. <text:s text:c="7"/>C.F.: 04786421000</text:p>
          </table:table-cell>
          <table:table-cell office:value-type="string" table:style-name="ce26">
            <text:p><text:a xlink:href="http://www.tecnoservicecamere.it/">www.tecnoservicecamere.it</text:a></text:p>
          </table:table-cell>
          <table:table-cell office:value-type="string" table:number-columns-spanned="3" table:number-rows-spanned="1" table:style-name="ce54">
            <text:p>Servizi integrati di gestione agli edifici</text:p>
          </table:table-cell>
          <table:covered-table-cell table:number-columns-repeated="2"/>
          <table:table-cell office:value-type="string" table:style-name="ce17">
            <text:p>€ 611,00</text:p>
          </table:table-cell>
          <table:table-cell office:value-type="float" office:value="4.6324999999999998E-2" table:style-name="ce21">
            <text:p>0,0463250</text:p>
          </table:table-cell>
          <table:table-cell office:value-type="string" table:style-name="ce17">
            <text:p>31/12/2050</text:p>
          </table:table-cell>
          <table:table-cell office:value-type="float" office:value="71278" table:style-name="ce9">
            <text:p>71.278,00</text:p>
          </table:table-cell>
          <table:table-cell office:value-type="float" office:value="104690" table:style-name="ce9">
            <text:p>104.690,00</text:p>
          </table:table-cell>
          <table:table-cell office:value-type="float" office:value="155837" table:style-name="ce9">
            <text:p>155.837,00</text:p>
          </table:table-cell>
          <table:table-cell office:value-type="float" office:value="5945.53" table:style-name="ce46">
            <text:p>5.945,53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Presidente: Attanasio Luigi (dal 29/10/19) Lorenzo Travaglianti (fino al 1/09/19) € 30.000,00 annui <text:s text:c="7"/>Paolo Bertolino (Amministratore delegato) € 50.000,00 <text:s/>Mafalda Luongo (Consigliere) € 6.000,00 <text:s text:c="13"/>Giancarlo Banchieri (Consigliere) € 6.000,00 <text:s text:c="13"/>Alfredo Zini (Consigliere) € 6.000,00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C.S.A. - Consorzio Servizi Avanzati s.c.p.a. <text:s text:c="43"/>C.F.: 93204570720<text:s text:c="10"/></text:p>
          </table:table-cell>
          <table:table-cell office:value-type="string" table:style-name="ce26">
            <text:p><text:a xlink:href="http://www.consorzioserviziavanzati.it/">www.consorzioserviziavanzati.it</text:a></text:p>
          </table:table-cell>
          <table:table-cell office:value-type="string" table:number-columns-spanned="3" table:number-rows-spanned="1" table:style-name="ce57">
            <text:p>Organizzazione comune per lo svolgimento di attività volte al miglioramento qualitativo dei servizi erogati dai soci, attraverso l’esecuzione di attività di assistenza e di sostegno agli stessi, allo scopo di realizzare, al contempo, economie nell’ambito dei bilanci camerali. Svolge la sua attività nei settori informatico, tecnico-progettuale, facility management e promozione &amp; sviluppo. coadiuvare i soci committenti nel processo di ottimizzazione delle loro risorse umane e patrimoniali. Attraverso la creazione di un polo unitario esterno di riferimento fornisce le proprie prestazioni alle Camere di commercio consorziate a condizioni economiche più vantaggiose di quelle che le stesse avrebbero ottenuto dal mercato</text:p>
          </table:table-cell>
          <table:covered-table-cell table:number-columns-repeated="2"/>
          <table:table-cell office:value-type="currency" office:value="39154.480000000003" table:style-name="ce33">
            <text:p><text:s/>€ 39.154,48<text:s/></text:p>
          </table:table-cell>
          <table:table-cell office:value-type="float" office:value="3.3379778" table:style-name="ce35">
            <text:p>3,3379778</text:p>
          </table:table-cell>
          <table:table-cell office:value-type="string" table:style-name="ce17">
            <text:p>31/12/2050</text:p>
          </table:table-cell>
          <table:table-cell office:value-type="float" office:value="26485" table:style-name="ce9">
            <text:p>26.485,00</text:p>
          </table:table-cell>
          <table:table-cell office:value-type="float" office:value="16965" table:style-name="ce9">
            <text:p>16.965,00</text:p>
          </table:table-cell>
          <table:table-cell office:value-type="float" office:value="-11365" table:style-name="ce9">
            <text:p>-11.365,00</text:p>
          </table:table-cell>
          <table:table-cell office:value-type="float" office:value="1031585.32" table:style-name="ce9">
            <text:p>1.031.585,32</text:p>
          </table:table-cell>
          <table:table-cell office:value-type="string" table:style-name="ce19">
            <text:p>nessuno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Luigi Sportelli (Presidente) € 50.000,00 <text:s text:c="25"/>Angela Patrizia Partipilo (consigliere) <text:s text:c="31"/>Patrick Suglia (consigliere)</text:p>
          </table:table-cell>
          <table:table-cell table:number-columns-repeated="16369" table:style-name="ce20"/>
        </table:table-row>
        <table:table-row table:style-name="ro7">
          <table:table-cell office:value-type="string" table:style-name="ce8">
            <text:p>Istituto nazionale ricerche turistiche - ISNART s.c.p.a. <text:s text:c="9"/>C.F.: <text:s/>04416711002<text:s text:c="4"/></text:p>
          </table:table-cell>
          <table:table-cell office:value-type="string" table:style-name="ce26">
            <text:p><text:a xlink:href="http://www.isnart.it/">www.isnart.it</text:a></text:p>
          </table:table-cell>
          <table:table-cell office:value-type="string" table:number-columns-spanned="3" table:number-rows-spanned="1" table:style-name="ce57">
            <text:p>Realizza studi e pubblicazioni sul turismo, indagini, rilevazioni e progetti di fattibilità, elaborazione dati, costituzione e forniture di banche dati ed Osservatori, svolgimento di attività editoriali e di promozione e diffusione con ogni mezzo dei propri servizi, organizzazione di convegni, seminari e dibattiti in ambito turistico</text:p>
          </table:table-cell>
          <table:covered-table-cell table:number-columns-repeated="2"/>
          <table:table-cell office:value-type="currency" office:value="756" table:style-name="ce33">
            <text:p><text:s/>€ 756,00<text:s/></text:p>
          </table:table-cell>
          <table:table-cell office:value-type="float" office:value="0.2587411" table:style-name="ce10">
            <text:p>0,2587411</text:p>
          </table:table-cell>
          <table:table-cell office:value-type="string" table:style-name="ce17">
            <text:p>indeterminata</text:p>
          </table:table-cell>
          <table:table-cell office:value-type="float" office:value="6817" table:style-name="ce9">
            <text:p>6.817,00</text:p>
          </table:table-cell>
          <table:table-cell office:value-type="float" office:value="52060" table:style-name="ce9">
            <text:p>52.060,00</text:p>
          </table:table-cell>
          <table:table-cell office:value-type="float" office:value="72360" table:style-name="ce9">
            <text:p>72.36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1">
            <text:p>nessuno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Di Vincenzo Roberto (Presidente) € 15.000,00 <text:s text:c="11"/>Corti Erica (Consigliere) € 2.100,00 <text:s text:c="24"/>D'amato Stefano (Consigliere) € 2.100,00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8">
            <text:p>Infocamere s.c.p.a. <text:s text:c="23"/>C.F.: <text:s/>02313821007<text:s text:c="8"/></text:p>
          </table:table-cell>
          <table:table-cell office:value-type="string" table:style-name="ce26">
            <text:p><text:a xlink:href="http://www.infocamere.it/">www.infocamere.it</text:a></text:p>
          </table:table-cell>
          <table:table-cell office:value-type="string" table:number-columns-spanned="3" table:number-rows-spanned="1" table:style-name="ce57">
            <text:p>E' la struttura tecnologica di eccellenza a supporto del patrimonio informativo e di servizi del sistema camerale. Progettando e sviluppando soluzioni informatiche innovative e aggiornate, collega tra loro quotidianamente le Camere di Commercio, mettendole in rete con tutti gli attori del sistema produttivo italiano: imprese, cittadini, Pubblica Amministrazione, Associazioni di Categoria, Ordini professionali, Operatori dell'informazione economica. Gestisce infatti la rete telematica ad alta velocità ed elevato standard di sicurezza che collega tra loro i nodi nevralgici del sistema camerale (105 Camere di Commercio e 300 sedi distaccate), supportandolo, grazie alla completa dematerializzazione di pratiche e documenti, nella gestione delle complesse procedure amministrative legate alla vita delle imprese <text:s/>e mettendo le sue banche dati a disposizione di tutti, in modo rapido e semplice. Una delle realizzazioni più significative di InfoCamere per le Camere di Commercio è il Registro Imprese telematico, anagrafe economica e strumento di pubblicità legale delle aziende.<text:s/></text:p>
            <text:p/>
          </table:table-cell>
          <table:covered-table-cell table:number-columns-repeated="2"/>
          <table:table-cell office:value-type="string" table:style-name="ce17">
            <text:p>€ 13.578,00</text:p>
          </table:table-cell>
          <table:table-cell office:value-type="float" office:value="7.6842099999999997E-2" table:style-name="ce10">
            <text:p>0,0768421</text:p>
          </table:table-cell>
          <table:table-cell office:value-type="string" table:style-name="ce17">
            <text:p>31/12/2050</text:p>
          </table:table-cell>
          <table:table-cell office:value-type="float" office:value="338487" table:style-name="ce9">
            <text:p>338.487,00</text:p>
          </table:table-cell>
          <table:table-cell office:value-type="float" office:value="252625" table:style-name="ce9">
            <text:p>252.625,00</text:p>
          </table:table-cell>
          <table:table-cell office:value-type="float" office:value="106067" table:style-name="ce9">
            <text:p>106.067,00</text:p>
          </table:table-cell>
          <table:table-cell office:value-type="float" office:value="517672.53" table:style-name="ce9">
            <text:p>517.672,53</text:p>
          </table:table-cell>
          <table:table-cell office:value-type="string" table:style-name="ce11">
            <text:p>nessuno</text:p>
          </table:table-cell>
          <table:table-cell office:value-type="string" table:style-name="ce34">
            <text:p>-</text:p>
          </table:table-cell>
          <table:table-cell office:value-type="string" table:style-name="ce42">
            <text:p>Tagliavanti Lorenzo (Presidente) € 40.000,00 <text:s text:c="40"/>Zilio Fernando (Vice Presidente fino al 22/05/19) € 16.000,00 <text:s text:c="27"/>Santocono Antonio (Vice Presidente dal 23/05/19) € 16.000,00 <text:s text:c="10"/>Vasco Elena (consigliere) € 16.000,00 <text:s text:c="45"/>Grandi Giada (consigliere) € 16.000,00 <text:s text:c="74"/>Sangalli Carlo (consigliere) € 16.000,00</text:p>
          </table:table-cell>
          <table:table-cell table:number-columns-repeated="16369" table:style-name="ce12"/>
        </table:table-row>
        <table:table-row table:style-name="ro9">
          <table:table-cell office:value-type="string" table:style-name="ce8">
            <text:p>Retecamere s.c.r.l. in liquidazione <text:s text:c="22"/>C.F.: 08618091006</text:p>
          </table:table-cell>
          <table:table-cell table:style-name="ce26"/>
          <table:table-cell office:value-type="string" table:number-columns-spanned="3" table:number-rows-spanned="1" table:style-name="ce57">
            <text:p>Supporta il Sistema Camerale nel promuovere, valorizzare e attuare progetti per ottimizzare l'assistenza ed il servizio alle imprese, cogliendo le opportunità di sviluppo dei territori</text:p>
          </table:table-cell>
          <table:covered-table-cell table:number-columns-repeated="2"/>
          <table:table-cell office:value-type="string" table:style-name="ce17">
            <text:p>222,70</text:p>
          </table:table-cell>
          <table:table-cell office:value-type="float" office:value="9.1889499999999999E-2" table:style-name="ce35">
            <text:p>0,0918895</text:p>
          </table:table-cell>
          <table:table-cell office:value-type="string" table:style-name="ce17">
            <text:p>31/12/2050</text:p>
          </table:table-cell>
          <table:table-cell office:value-type="string" table:style-name="ce37">
            <text:p>-3.233,00</text:p>
          </table:table-cell>
          <table:table-cell office:value-type="string" table:style-name="ce40">
            <text:p>n.d.</text:p>
          </table:table-cell>
          <table:table-cell office:value-type="string" table:style-name="ce40">
            <text:p>n.d.</text:p>
          </table:table-cell>
          <table:table-cell office:value-type="float" office:value="0" table:style-name="ce46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Cappa Giovanni (Liquidatore)</text:p>
          </table:table-cell>
          <table:table-cell table:number-columns-repeated="16369" table:style-name="ce12"/>
        </table:table-row>
        <table:table-row table:style-name="ro10">
          <table:table-cell office:value-type="string" table:style-name="ce8">
            <text:p>Ic Outsourcing s.c.r.l. <text:s text:c="18"/>C.F.: 04408300285</text:p>
          </table:table-cell>
          <table:table-cell office:value-type="string" table:style-name="ce26">
            <text:p><text:a xlink:href="http://www.icoutsourcing.it/">www.icoutsourcing.it</text:a></text:p>
          </table:table-cell>
          <table:table-cell office:value-type="string" table:number-columns-spanned="3" table:number-rows-spanned="1" table:style-name="ce57">
            <text:p>Svolge servizi necessari alle Camere di Commercio per il perseguimento delle loro finalità istituzionali, che riguardno: la predisposizione, l’effettuazione e la gestione di attività volte all’immagazzinamento ed alla movimentazione di archivi cartacei nonché al loro riversamento, conservazione ed archiviazione con strumenti ottici;<text:s/></text:p>
            <text:p>la fornitura di servizi di acquisizione ed elaborazione dati; <text:s/>la gestione del patrimonio immobiliare, anche attraverso la gestione logistica amministrativa e funzionale di sedi, uffici di rappresentanza e studi multiservizio e multiuffici, ivi compreso la forma dell’<text:span text:style-name="T2">office center</text:span>.</text:p>
            <text:p/>
          </table:table-cell>
          <table:covered-table-cell table:number-columns-repeated="2"/>
          <table:table-cell office:value-type="string" table:style-name="ce17">
            <text:p>175,21</text:p>
          </table:table-cell>
          <table:table-cell office:value-type="float" office:value="4.7099500000000002E-2" table:style-name="ce10">
            <text:p>0,0470995</text:p>
          </table:table-cell>
          <table:table-cell office:value-type="string" table:style-name="ce17">
            <text:p>31/12/2050</text:p>
          </table:table-cell>
          <table:table-cell office:value-type="float" office:value="152095" table:style-name="ce9">
            <text:p>152.095,00</text:p>
          </table:table-cell>
          <table:table-cell office:value-type="float" office:value="31042" table:style-name="ce9">
            <text:p>31.042,00</text:p>
          </table:table-cell>
          <table:table-cell office:value-type="float" office:value="447610" table:style-name="ce9">
            <text:p>447.610,00</text:p>
          </table:table-cell>
          <table:table-cell office:value-type="float" office:value="94416.2" table:style-name="ce47">
            <text:p><text:s/>94.416,20<text:s/>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-</text:p>
          </table:table-cell>
          <table:table-cell office:value-type="string" table:style-name="ce42">
            <text:p>Sini Gavino (Presidente): € 14.000,00 <text:s text:c="48"/>Dino De Santis (Consigliere): € 5.500,00 <text:s text:c="34"/>Gelain Sergio (Consigliere): € 5.500,00 <text:s text:c="30"/>Marchese Giovanna (Consigliere): € 5.500,00 <text:s text:c="35"/>Accornero Marco Enrico Maria (Consigliere): € 5.500,00<text:s text:c="17"/></text:p>
          </table:table-cell>
          <table:table-cell table:number-columns-repeated="16369" table:style-name="ce12"/>
        </table:table-row>
        <table:table-row table:style-name="ro11">
          <table:table-cell office:value-type="string" table:style-name="ce8">
            <text:p>Job Camere s.r.l. in liquidazione <text:s text:c="25"/>C.F.: 04117630287</text:p>
          </table:table-cell>
          <table:table-cell office:value-type="string" table:style-name="ce26">
            <text:p><text:a xlink:href="http://www.jobcamere.it/">www.jobcamere.it</text:a></text:p>
          </table:table-cell>
          <table:table-cell office:value-type="string" table:number-columns-spanned="3" table:number-rows-spanned="1" table:style-name="ce57">
            <text:p>Svolge, esclusivamente a favore dei soci (CCIAA e Aziende speciali del sistema camerale), attività di: somministrazione di lavoro, intermediazione, ricerca e selezione del personale, supporto alla ricollocazione del personale, formazione e addestramento dei lavoratori, organizzazione e gestione di corsi di formazione, ricerche e studi in materie giuridiche sociali ed economiche, studi ed analisi di mercato, con particolare riferimento al mercato del lavoro</text:p>
          </table:table-cell>
          <table:covered-table-cell table:number-columns-repeated="2"/>
          <table:table-cell office:value-type="string" table:style-name="ce17">
            <text:p>313,10</text:p>
          </table:table-cell>
          <table:table-cell office:value-type="float" office:value="5.2183300000000002E-2" table:style-name="ce10">
            <text:p>0,0521833</text:p>
          </table:table-cell>
          <table:table-cell office:value-type="string" table:style-name="ce17">
            <text:p>31/12/2050</text:p>
          </table:table-cell>
          <table:table-cell office:value-type="float" office:value="137191" table:style-name="ce9">
            <text:p>137.191,00</text:p>
          </table:table-cell>
          <table:table-cell office:value-type="float" office:value="1440597" table:style-name="ce9">
            <text:p>1.440.597,00</text:p>
          </table:table-cell>
          <table:table-cell office:value-type="float" office:value="44321" table:style-name="ce9">
            <text:p>44.321,00</text:p>
          </table:table-cell>
          <table:table-cell office:value-type="float" office:value="0" table:style-name="ce46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-</text:p>
          </table:table-cell>
          <table:table-cell office:value-type="string" table:style-name="ce28">
            <text:p>Schinaia Francesco Maria (Liquidatore)</text:p>
          </table:table-cell>
          <table:table-cell table:number-columns-repeated="16369" table:style-name="ce12"/>
        </table:table-row>
        <table:table-row table:style-name="ro11">
          <table:table-cell office:value-type="string" table:style-name="ce8">
            <text:p>Consorzio per l'innovazione tecnologica s.c.r.l. - in forma abbreviata Dintec scrl <text:s text:c="20"/>C.F.: 04338251004</text:p>
          </table:table-cell>
          <table:table-cell office:value-type="string" table:style-name="ce30">
            <text:p><text:a xlink:href="http://www.dintec.it/">www.dintec.it</text:a></text:p>
          </table:table-cell>
          <table:table-cell office:value-type="string" table:number-columns-spanned="3" table:number-rows-spanned="1" table:style-name="ce54">
            <text:p>La società ha l'obiettivo di ideare, progettare e attuare interventi sui temi dell'innovazione, della regolazione del mercato, della qualità nell'agroalimentare e artigianato, e dei sistemi di gestione della qualità e diffusione della normativa tecnica, per incrementare la competitività delle PMI</text:p>
          </table:table-cell>
          <table:covered-table-cell table:number-columns-repeated="2"/>
          <table:table-cell office:value-type="currency" office:value="2504.89" table:style-name="ce33">
            <text:p><text:s/>€ 2.504,89<text:s/></text:p>
          </table:table-cell>
          <table:table-cell office:value-type="float" office:value="0.45421800000000001" table:style-name="ce10">
            <text:p>0,4542180</text:p>
          </table:table-cell>
          <table:table-cell table:style-name="ce17"/>
          <table:table-cell office:value-type="float" office:value="4766" table:style-name="ce9">
            <text:p>4.766,00</text:p>
          </table:table-cell>
          <table:table-cell office:value-type="float" office:value="32552" table:style-name="ce9">
            <text:p>32.552,00</text:p>
          </table:table-cell>
          <table:table-cell office:value-type="float" office:value="57347" table:style-name="ce9">
            <text:p>57.347,00</text:p>
          </table:table-cell>
          <table:table-cell office:value-type="float" office:value="5959.75" table:style-name="ce9">
            <text:p>5.959,75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Massimo Guasconi (Presidente) € 22.500,00 <text:s text:c="35"/>Alberto Caporale (Consigliere fino al 11/04/19) € 0 <text:s text:c="44"/>Tiziana Pompei (Consigliere fino al 11/04/19) € 0 <text:s text:c="9"/>Maurizio De Pascale (consigliere dal 12/04/19) € 2.000,00 <text:s text:c="18"/>Loretta Credaro (consigliere dal 12/04/19) € 2.000,00</text:p>
          </table:table-cell>
          <table:table-cell table:number-columns-repeated="16369" table:style-name="ce29"/>
        </table:table-row>
        <table:table-row table:style-name="ro12">
          <table:table-cell office:value-type="string" table:style-name="ce8">
            <text:p>G.A.L. Valle della Cupa srl <text:s text:c="13"/>C.F. 04819660756</text:p>
          </table:table-cell>
          <table:table-cell table:style-name="ce36"/>
          <table:table-cell office:value-type="string" table:number-columns-spanned="3" table:number-rows-spanned="1" table:style-name="ce54">
            <text:p>Promozione a sostegno di azioni innovative nell'ambiente rurale; attuazione del progetto comunitario leader</text:p>
          </table:table-cell>
          <table:covered-table-cell table:number-columns-repeated="2"/>
          <table:table-cell office:value-type="currency" office:value="3003" table:style-name="ce33">
            <text:p><text:s/>€ 3.003,00<text:s/></text:p>
          </table:table-cell>
          <table:table-cell office:value-type="float" office:value="15" table:style-name="ce10">
            <text:p>15,0000000</text:p>
          </table:table-cell>
          <table:table-cell office:value-type="string" table:style-name="ce17">
            <text:p>31/12/2050</text:p>
          </table:table-cell>
          <table:table-cell office:value-type="string" table:style-name="ce44">
            <text:p>-5,00</text:p>
          </table:table-cell>
          <table:table-cell office:value-type="string" table:style-name="ce44">
            <text:p>-568,00</text:p>
          </table:table-cell>
          <table:table-cell office:value-type="float" office:value="-830" table:style-name="ce44">
            <text:p>-830,00</text:p>
          </table:table-cell>
          <table:table-cell office:value-type="float" office:value="0" table:style-name="ce46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Taurino Giuseppe Maria (Presidente) - Ingrosso Fabio (Vice Presidente fino al 24/05/19) - Sanghez Salvatore (consigliere e Vice Presidente dal 24/05/19) - Amante Marcello Pasquale (consigliere) - Pastore Federico (consigliere) - Raho Antonio (consigliere dal 24/05/19) NESSUN COMPENSO</text:p>
          </table:table-cell>
          <table:table-cell table:number-columns-repeated="16369" table:style-name="ce29"/>
        </table:table-row>
        <table:table-row table:style-name="ro13">
          <table:table-cell office:value-type="string" table:style-name="ce8">
            <text:p>G.A.L. Terra d'Arneo scons a r.l. <text:s text:c="3"/>C.F. 04818540751</text:p>
          </table:table-cell>
          <table:table-cell table:style-name="ce36"/>
          <table:table-cell office:value-type="string" table:number-columns-spanned="3" table:number-rows-spanned="1" table:style-name="ce54">
            <text:p>Promozione territoriale, attuazione e gestione di programmi di sviluppo locale in attuazione della strategia di sviluppo locale</text:p>
          </table:table-cell>
          <table:covered-table-cell table:number-columns-repeated="2"/>
          <table:table-cell office:value-type="currency" office:value="500" table:style-name="ce33">
            <text:p><text:s/>€ 500,00<text:s/></text:p>
          </table:table-cell>
          <table:table-cell office:value-type="float" office:value="5" table:style-name="ce10">
            <text:p>5,0000000</text:p>
          </table:table-cell>
          <table:table-cell office:value-type="string" table:style-name="ce17">
            <text:p>31/12/205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Durante Cosimo (Presidente) - Rollo Carmelo (consigliere e Vice Presidente dal 13/05/2019) - Fanizzi Luigi (consigliere) - Leone Fernando (consigliere) - <text:s/>Parente Giovanni (consigliere dal 13/05/2019) NESSUN COMPENSO</text:p>
          </table:table-cell>
          <table:table-cell table:number-columns-repeated="16369" table:style-name="ce29"/>
        </table:table-row>
        <table:table-row table:style-name="ro14">
          <table:table-cell office:value-type="string" table:style-name="ce8">
            <text:p>G.A.L. Capo di Leuca scons a r.l. <text:s text:c="3"/>C.F. 04818500755</text:p>
          </table:table-cell>
          <table:table-cell table:style-name="ce36"/>
          <table:table-cell office:value-type="string" table:number-columns-spanned="3" table:number-rows-spanned="1" table:style-name="ce54">
            <text:p>Servizi di promozione territoriale, attivazione e gestione di programmi di sviluppo locale</text:p>
          </table:table-cell>
          <table:covered-table-cell table:number-columns-repeated="2"/>
          <table:table-cell office:value-type="currency" office:value="500" table:style-name="ce33">
            <text:p><text:s/>€ 500,00<text:s/></text:p>
          </table:table-cell>
          <table:table-cell office:value-type="float" office:value="5" table:style-name="ce10">
            <text:p>5,0000000</text:p>
          </table:table-cell>
          <table:table-cell office:value-type="string" table:style-name="ce17">
            <text:p>31/12/205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Rizzo Rinaldo (Presidente) - Abaterusso Gabriele (consigliere) - Fracasso Adamo Antonio (consigliere) - Sparascio Giulio (vice Presidente dal 29/05/19) - Arbace Fabrizio (consigliere dal 29/05/19) <text:s/>NESSUN COMPENSO</text:p>
          </table:table-cell>
          <table:table-cell table:number-columns-repeated="16369" table:style-name="ce29"/>
        </table:table-row>
        <table:table-row table:style-name="ro15">
          <table:table-cell office:value-type="string" table:style-name="ce8">
            <text:p>G.A.L. Porta a Levante scons a r.l. C.F. 04819950751</text:p>
          </table:table-cell>
          <table:table-cell table:style-name="ce36"/>
          <table:table-cell office:value-type="string" table:number-columns-spanned="3" table:number-rows-spanned="1" table:style-name="ce54">
            <text:p>Servizi di consulenza alle imprese del territorio del GAL Porta a Levante per la valorizzazione delle risorse naturali, la promozione dei prodotti agricoli e ittici del territorio, attraverso l'attuazione del proprio piano di azione locale previsto dal programma di sviluppo rurale 2014/2020 della Regione Puglia<text:s/></text:p>
          </table:table-cell>
          <table:covered-table-cell table:number-columns-repeated="2"/>
          <table:table-cell office:value-type="currency" office:value="500" table:style-name="ce33">
            <text:p><text:s/>€ 500,00<text:s/></text:p>
          </table:table-cell>
          <table:table-cell office:value-type="float" office:value="2.5" table:style-name="ce10">
            <text:p>2,5000000</text:p>
          </table:table-cell>
          <table:table-cell office:value-type="string" table:style-name="ce17">
            <text:p>31/12/205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N.D.</text:p>
          </table:table-cell>
          <table:table-cell table:number-columns-repeated="16369" table:style-name="ce29"/>
        </table:table-row>
        <table:table-row table:number-rows-repeated="3" table:style-name="ro16">
          <table:table-cell table:number-columns-repeated="2"/>
          <table:table-cell table:style-name="ce38"/>
          <table:table-cell table:number-columns-repeated="2" table:style-name="ce13"/>
          <table:table-cell table:style-name="ce7"/>
          <table:table-cell table:style-name="ce14"/>
          <table:table-cell table:style-name="ce24"/>
          <table:table-cell table:number-columns-repeated="3" table:style-name="ce7"/>
          <table:table-cell table:style-name="ce27"/>
          <table:table-cell table:style-name="ce7"/>
          <table:table-cell table:style-name="ce23"/>
          <table:table-cell table:number-columns-repeated="16370"/>
        </table:table-row>
        <table:table-row table:style-name="ro16">
          <table:table-cell table:number-columns-repeated="2"/>
          <table:table-cell table:style-name="ce39"/>
          <table:table-cell table:number-columns-repeated="2" table:style-name="ce13"/>
          <table:table-cell table:style-name="ce7"/>
          <table:table-cell table:style-name="ce14"/>
          <table:table-cell table:style-name="ce24"/>
          <table:table-cell table:number-columns-repeated="3" table:style-name="ce7"/>
          <table:table-cell table:style-name="ce27"/>
          <table:table-cell table:style-name="ce7"/>
          <table:table-cell table:style-name="ce23"/>
          <table:table-cell table:number-columns-repeated="16370"/>
        </table:table-row>
        <table:table-row table:number-rows-repeated="6" table:style-name="ro16">
          <table:table-cell table:number-columns-repeated="2"/>
          <table:table-cell table:number-columns-repeated="3" table:style-name="ce13"/>
          <table:table-cell table:style-name="ce7"/>
          <table:table-cell table:style-name="ce14"/>
          <table:table-cell table:style-name="ce24"/>
          <table:table-cell table:number-columns-repeated="3" table:style-name="ce7"/>
          <table:table-cell table:style-name="ce27"/>
          <table:table-cell table:style-name="ce7"/>
          <table:table-cell table:style-name="ce23"/>
          <table:table-cell table:number-columns-repeated="16370"/>
        </table:table-row>
        <table:table-row table:number-rows-repeated="1048550" table:style-name="ro17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0" number:min-integer-digits="1"/>
    </number:number-style>
    <number:number-style style:name="N45">
      <number:number number:decimal-places="7" number:min-integer-digits="1" number:grouping="true"/>
    </number:number-style>
    <number:number-style style:name="N46">
      <number:number number:decimal-places="3" number:min-integer-digits="1"/>
    </number:number-style>
    <number:currency-style style:name="N52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in" fo:margin-bottom="0.22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 Lecce</meta:initial-creator>
    <dc:creator>Maria Assunta Salerno</dc:creator>
    <meta:creation-date>2013-07-01T07:57:39Z</meta:creation-date>
    <dc:date>2021-05-18T08:56:34Z</dc:date>
    <meta:print-date>2015-07-03T07:45:57Z</meta:print-date>
    <meta:user-defined meta:name="_EmailSubject">D.Lgs. 33-2013 art. 22 - pubblicazione dati</meta:user-defined>
    <meta:user-defined meta:name="_AuthorEmail">quintino.perrone@le.camcom.it</meta:user-defined>
    <meta:user-defined meta:name="_AuthorEmailDisplayName">Quintino Perrone</meta:user-defined>
    <meta:user-defined meta:name="_ReviewingToolsShownOnce"/>
  </office:meta>
</office:document-meta>
</file>